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agłówek1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 style:text-underline-type="none"/>
    </style:style>
    <style:style style:name="P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agłówek2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P2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Akapitzlistą" style:family="paragraph">
      <style:paragraph-properties fo:text-align="justify" fo:margin-bottom="0.0833in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Akapitzlistą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Pogrubienie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Tekstpodstawowy" style:family="paragraph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7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8" style:parent-style-name="Tekstpodstawow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4</text:span></text:h>
      <text:p text:style-name="P16"><text:s text:c="139"/>do Ogłoszenia</text:p>
      <text:p text:style-name="P17"/>
      <text:p text:style-name="P18"/>
      <text:p text:style-name="P19"/>
      <text:p text:style-name="P20"/>
      <text:p text:style-name="P21"/>
      <text:h text:style-name="P22" text:outline-level="2"><text:span text:style-name="T23">OŚWIADCZENIE</text:span></text:h>
      <text:p text:style-name="P24"/>
      <text:p text:style-name="P25"/>
      <text:p text:style-name="P26">Nazwa Wykonawcy:<text:s text:c="2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7"/>
      <text:p text:style-name="P28"/>
      <text:p text:style-name="P29">Adres: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text:s text:c="2"/>. <text:s/>. <text:s/>. <text:s/>. <text:s/>. <text:s/>. <text:s/>. <text:s/>. <text:s/>. <text:s/>. <text:s/>. . <text:s/>. <text:s/>. <text:s/>. <text:s/>. <text:s/>. <text:s/>. <text:s/>. <text:s/>. <text:s/>. <text:s/>. <text:s/>. <text:s/></text:p>
      <text:p text:style-name="P30"/>
      <text:p text:style-name="P31"/>
      <text:p text:style-name="P32"><text:span text:style-name="T33">Przystępując do udziału w postępowaniu o udzielenie zamówienia publicznego na<text:s/></text:span><text:span text:style-name="T34">dostawę książek –<text:s/></text:span><text:span text:style-name="T35">nowości i wznowień</text:span><text:span text:style-name="T36"><text:s/></text:span><text:span text:style-name="T37">wydawniczych</text:span><text:span text:style-name="T38"><text:s/>oraz audiobooków dla Miejskiej Biblioteki Publicznej<text:s/></text:span><text:span text:style-name="T39"><text:line-break/></text:span><text:span text:style-name="T40">w C</text:span><text:span text:style-name="T41">horzowie, realizowanej sukcesywnie do 30.11.2022 roku</text:span></text:p>
      <text:p text:style-name="P42"><text:span text:style-name="T43">o</text:span><text:span text:style-name="T44">świadczamy, że:<text:s/></text:span></text:p>
      <text:p text:style-name="P45"/>
      <text:list text:style-name="LFO1" text:continue-numbering="true">
        <text:list-item>
          <text:p text:style-name="P46">posiadamy uprawnienia do wykonywania <text:s/>określonej działalności lub czynności, jeżeli przepisy prawa nakładają obowiązek ich posiadania;<text:s/></text:p>
        </text:list-item>
        <text:list-item>
          <text:p text:style-name="P47">posiadamy wiedzę i doświadczenie do wykonania<text:s/>zamówienia;</text:p>
        </text:list-item>
        <text:list-item>
          <text:p text:style-name="P48">dysponujemy odpowiednim potencjałem technicznym oraz osobami zdolnymi do wykonania zamówienia;</text:p>
        </text:list-item>
        <text:list-item>
          <text:p text:style-name="P49">znajdujemy się w sytuacji ekonomicznej i finansowej zapewniającej wykonanie zamówienia;</text:p>
        </text:list-item>
        <text:list-item>
          <text:p text:style-name="P50">nie zalegamy z uiszczeniem podatków, opłat lub składek na ubezpieczenie społeczne lub zdrowotne, z wyjątkiem przypadków, gdy zawarli porozumienie z właściwym organem w sprawie spłat tych należności wraz<text:s/>z ewentualnymi odsetkami lub grzywnami, w szczególności uzyskali przewidziane prawem zwolnienie,<text:s/>odroczenie, rozłożenie na raty zaległych płatności lub wstrzymanie w całości wykonania decyzji właściwego organu</text:p>
        </text:list-item>
        <text:list-item>
          <text:p text:style-name="P51"><text:span text:style-name="T52">Miejska Biblioteka Publiczna w Chorzowie przekazała niezbędne informacje do wykonania zamówienia publicznego. </text:span><text:span text:style-name="T53">Oświadczam, że wypełniłem\łam obowiązki<text:s/></text:span><text:span text:style-name="T54">informacyjne przewidziane w art. 13 lub art. 14 RODO wobec osób fizycznych, od których dane osobowe bezpośrednio lub pośrednio pozyskałem/-am</text:span><text:span text:style-name="T55"> w celu ubiegania się o udzielenie zamówienia publicznego w niniejszym postępowaniu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>. . . . . . . . . <text:s/>. . . .<text:s/>. . . . . . . . . . . . <text:s text:c="54"/>. . . . . . . . <text:s/>. . . . . . . . . . . . . . .</text:p>
      <text:p text:style-name="Tekstpodstawowy"><text:span text:style-name="T62"><text:s text:c="6"/></text:span><text:span text:style-name="T63"><text:s/>miejscowość, data <text:s text:c="61"/></text:span><text:span text:style-name="T64"><text:tab/></text:span><text:span text:style-name="T65"><text:tab/></text:span><text:span text:style-name="T66">podpis osoby (osób) uprawnionej(ych)</text:span></text:p>
      <text:p text:style-name="P67"><text:tab/><text:s text:c="7"/><text:s text:c="91"/><text:tab/><text:tab/>do reprezentowania Wykonawcy</text:p>
      <text:p text:style-name="P68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Tekstpodstawow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size-complex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Garamond" style:font-name-complex="Garamond" style:font-size-complex="10pt" fo:hyphenate="false"/>
    </style:style>
    <style:style style:name="Lista" style:display-name="Lista" style:family="paragraph" style:parent-style-name="Tekstpodstawowy">
      <style:paragraph-properties fo:widows="0" fo:orphans="0" fo:text-align="start" fo:margin-bottom="0.0833in"/>
      <style:text-properties style:font-name="Times New Roman" style:font-name-asian="Lucida Sans Unicode" style:font-name-complex="Tahoma" style:font-size-complex="12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Tekstpodstawowywcięty" style:display-name="Tekst podstawowy wcięty" style:family="paragraph" style:parent-style-name="Normalny">
      <style:paragraph-properties fo:text-indent="-0.25in"/>
      <style:text-properties fo:font-size="14pt" style:font-size-asian="14pt" fo:hyphenate="false"/>
    </style:style>
    <style:style style:name="Tytuł" style:display-name="Tytuł" style:family="paragraph" style:parent-style-name="Normalny" style:next-style-name="Podtytuł">
      <style:paragraph-properties fo:text-align="center"/>
      <style:text-properties fo:font-size="14pt" style:font-size-asian="14pt" style:font-size-complex="10pt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Normalny">
      <style:paragraph-properties fo:margin-left="1.25in">
        <style:tab-stops/>
      </style:paragraph-properties>
      <style:text-properties fo:font-weight="bold" style:font-weight-asian="bold" fo:font-size="11pt" style:font-size-asian="11pt" fo:hyphenate="false"/>
    </style:style>
    <style:style style:name="Tekstpodstawowywcięty31" style:display-name="Tekst podstawowy wcięty 31" style:family="paragraph" style:parent-style-name="Normalny">
      <style:paragraph-properties fo:text-align="justify" fo:margin-left="0.5in" fo:text-indent="-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dia</meta:initial-creator>
    <dc:creator>Dyrektor</dc:creator>
    <meta:creation-date>2020-07-31T09:24:00Z</meta:creation-date>
    <dc:date>2022-02-24T12:15:00Z</dc:date>
    <meta:print-date>2020-09-10T06:06:00Z</meta:print-date>
    <meta:template xlink:href="Normal" xlink:type="simple"/>
    <meta:editing-cycles>16</meta:editing-cycles>
    <meta:editing-duration>PT6420S</meta:editing-duration>
    <meta:document-statistic meta:page-count="1" meta:paragraph-count="4" meta:word-count="337" meta:character-count="2361" meta:row-count="16" meta:non-whitespace-character-count="2028"/>
  </office:meta>
</office:document-meta>
</file>