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 style:text-underline-type="none"/>
    </style:style>
    <style:style style:name="P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agłówek2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0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21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3" style:parent-style-name="Tekstpodstawow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<text:tab/><text:tab/><text:tab/><text:tab/><text:tab/>Załącznik nr 2</text:h>
      <text:p text:style-name="P2"><text:s text:c="148"/>do Ogłoszenia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2"><text:span text:style-name="T13">OŚWIADCZENIE</text:span></text:h>
      <text:p text:style-name="P14"/>
      <text:p text:style-name="P15"/>
      <text:p text:style-name="P16">Nazwa Wykonawcy: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17"/>
      <text:p text:style-name="P18"/>
      <text:p text:style-name="P19">Adres: 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text:s text:c="2"/>. <text:s/>. <text:s/>. <text:s/>. <text:s/>. <text:s/>. <text:s/>. <text:s/>. <text:s/>. <text:s/>. <text:s/>. <text:s/>. <text:s/>. <text:s/>. . <text:s/>. <text:s/>. <text:s/>. <text:s/>. <text:s/>. <text:s/>. <text:s/>. <text:s/>. <text:s/>. <text:s/>. <text:s/>. <text:s/></text:p>
      <text:p text:style-name="P20"/>
      <text:p text:style-name="P21"/>
      <text:p text:style-name="P22"><text:span text:style-name="T23"><text:tab/>Przystępując do udziału w postępowaniu o udzielenie zamówienia publicznego na<text:s/></text:span><text:span text:style-name="T24">dostawę książek –<text:s/></text:span><text:span text:style-name="T25">nowości i wznowień wydawniczych</text:span><text:span text:style-name="T26"><text:s/>oraz audiobooków dla Miejskiej Biblioteki<text:s/></text:span><text:span text:style-name="T27">Publicznej<text:s/></text:span><text:span text:style-name="T28"><text:line-break/></text:span><text:span text:style-name="T29">w Chorzowie, realizowanej sukcesywnie do 30.11.2022 roku,<text:s/></text:span><text:span text:style-name="T30">oświadczamy, że współpracujemy ze wszystkimi <text:s/>wyszczególnionymi w części II pkt 2 Ogłoszenia o zamówieniu wydawnictwami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. . . . . . . . . <text:s/>. . . . . . . . . . . . . . . . <text:s text:c="8"/><text:s text:c="46"/>. . . . . . . . <text:s/>. . . . . . . . . . . . . . .</text:p>
      <text:p text:style-name="Tekstpodstawowy"><text:span text:style-name="T39"><text:s text:c="7"/></text:span><text:span text:style-name="T40">miejscowość, data <text:s text:c="61"/></text:span><text:span text:style-name="T41"><text:tab/></text:span><text:span text:style-name="T42"><text:tab/>podpis osoby (osób) uprawnionej(ych)</text:span></text:p>
      <text:p text:style-name="P43"><text:s text:c="38"/><text:s text:c="62"/><text:tab/><text:tab/>do reprezentowania Wykonawcy</text:p>
      <text:p text:style-name="Tekstpodstawow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Garamond" style:font-name-complex="Garamond" style:font-size-complex="10pt" fo:hyphenate="false"/>
    </style:style>
    <style:style style:name="Lista" style:display-name="Lista" style:family="paragraph" style:parent-style-name="Tekstpodstawowy">
      <style:paragraph-properties fo:widows="0" fo:orphans="0" fo:text-align="start" fo:margin-bottom="0.0833in"/>
      <style:text-properties style:font-name="Times New Roman" style:font-name-asian="Lucida Sans Unicode" style:font-name-complex="Tahoma" style:font-size-complex="12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odstawowywcięty" style:display-name="Tekst podstawowy wcięty" style:family="paragraph" style:parent-style-name="Normalny">
      <style:paragraph-properties fo:text-indent="-0.25in"/>
      <style:text-properties fo:font-size="14pt" style:font-size-asian="14pt"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fo:font-size="14pt" style:font-size-asian="14pt" style:font-size-complex="10pt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Normalny">
      <style:paragraph-properties fo:margin-left="1.25in">
        <style:tab-stops/>
      </style:paragraph-properties>
      <style:text-properties fo:font-weight="bold" style:font-weight-asian="bold" fo:font-size="11pt" style:font-size-asian="11pt"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5in" fo:text-indent="-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</meta:initial-creator>
    <dc:creator>Dyrektor</dc:creator>
    <meta:creation-date>2020-07-31T09:25:00Z</meta:creation-date>
    <dc:date>2022-02-24T13:18:00Z</dc:date>
    <meta:print-date>2020-09-10T06:07:00Z</meta:print-date>
    <meta:template xlink:href="Normal" xlink:type="simple"/>
    <meta:editing-cycles>15</meta:editing-cycles>
    <meta:editing-duration>PT480S</meta:editing-duration>
    <meta:document-statistic meta:page-count="1" meta:paragraph-count="2" meta:word-count="188" meta:character-count="1314" meta:row-count="9" meta:non-whitespace-character-count="1128"/>
  </office:meta>
</office:document-meta>
</file>